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ushed" svg:font-family="Crushed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Crushed" fo:font-size="27pt" fo:letter-spacing="normal" fo:font-style="normal" fo:font-weight="normal"/>
    </style:style>
    <style:style style:name="P2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none" fo:font-weight="normal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none" fo:font-weight="normal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333333" style:text-position="0% 100%" style:font-name="Cambria" fo:font-size="14pt" fo:letter-spacing="normal" fo:font-style="normal" style:text-underline-style="solid" style:text-underline-width="auto" style:text-underline-color="font-color" fo:font-weight="normal" fo:background-color="#eeeeee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000000" style:text-position="0% 100%" style:font-name="Cambria" fo:font-size="12pt" fo:letter-spacing="normal" fo:font-style="normal" fo:text-shadow="none" style:text-underline-style="none" fo:font-weight="normal" fo:background-color="#eeeeee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582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Cambria" fo:font-size="12pt" fo:letter-spacing="normal" fo:font-style="normal" fo:text-shadow="none" style:text-underline-style="none" fo:font-weight="normal" fo:background-color="#eeee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582cm" fo:text-indent="0cm" style:auto-text-indent="false"/>
      <style:text-properties style:font-name="Cambria"/>
    </style:style>
    <style:style style:name="P11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none" fo:font-weight="normal" style:font-size-asian="14pt" style:font-size-complex="14pt"/>
    </style:style>
    <style:style style:name="T1" style:family="text">
      <style:text-properties fo:font-variant="normal" fo:text-transform="none" fo:color="#646464" fo:font-size="12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Työharjoittelu</text:h>
      <text:p text:style-name="Standard"/>
      <text:p text:style-name="P10"><text:s/><text:span text:style-name="T1">Työharjoittelun ajankohta: </text:span></text:p>
      <text:p text:style-name="P2"/>
      <text:p text:style-name="P2">Työharjoittelu paikka: Hotelli Lepolampi ( Espoo)</text:p>
      <text:p text:style-name="P2"/>
      <text:p text:style-name="P2"/>
      <text:p text:style-name="P6">Ensimmäinen viikko</text:p>
      <text:p text:style-name="P6"/>
      <text:p text:style-name="P3">Mitä opin:</text:p>
      <text:p text:style-name="P3">Ensimmäinen päivä jännitti todella paljon. Mutta se sujui oikein hyvin.</text:p>
      <text:p text:style-name="P3">Päivä alkoin tutustuin Hotelli Lepolameen toiminta ja heidän liike ideaan, kävimme <text:s/>läpi säännöt ja työvuorot sekä vaihdoin kuuluumia ohjaajani <text:s/>kanssa. Ensimmäinen viikko oli lähinnä tutustumista uuteen ympäristöön. </text:p>
      <text:p text:style-name="P3">Viikon aikana tein suuri havaintoja että asiakkaat olivat aika paljon työmiehiä ne oli kaikki suomalaisia yksi ryhmä oli itävältalaisia.</text:p>
      <text:p text:style-name="P3">Eko viikko tutustuin huoneiden varaus järjelma ja opettelin täyttää asiakkaan varauslomaken.</text:p>
      <text:p text:style-name="P3"><text:s/></text:p>
      <text:p text:style-name="P3"><text:s/>Ensimäisen viikon jälkeen oli hyvä mieli, viikko oli kaikin puolin mukava ja minulle jäi hyvä hyvä kuva työpaikasta. Mutta on vielä paljon opittava.</text:p>
      <text:p text:style-name="P5"/>
      <text:p text:style-name="P3"/>
      <text:p text:style-name="P6"/>
      <text:p text:style-name="P3"/>
      <text:p text:style-name="P5"/>
      <text:p text:style-name="P3"/>
      <text:p text:style-name="P6">Toinen viikko</text:p>
      <text:p text:style-name="P6"/>
      <text:p text:style-name="P3">Mitä opin:</text:p>
      <text:p text:style-name="P7"/>
      <text:p text:style-name="P3">Aamu alkoi samoilla rutiineilla kuin ennen, pidimme tiimi kokouksen jossa kävimme läpi työpisteet.</text:p>
      <text:p text:style-name="P3">Täällä viikolla olen oppinut <text:s/>vähän kaiken muunmuassa pääsin kokeilee keittiötöitä, tutustuin täällä viikolla huonevarauksien vastaanottaminen,asiakkaiden tulo- ja lähtöselvityksien eli(check out) o <text:s/>tekeminen ja laskus. Mutta on vielä paljon opittava joka päivä kehityn koko ajan.</text:p>
      <text:p text:style-name="P3"/>
      <text:p text:style-name="P3">Viikko oli kaikin puolin mukava ja monipuolinen.</text:p>
      <text:p text:style-name="P9"/>
      <text:p text:style-name="P8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6">Kolmas viikko</text:p>
      <text:p text:style-name="P3"/>
      <text:p text:style-name="P3">Päivät alkoivät samoilla rutiineilla kuin ennen, pidimme tiimi kokouksen jossa kävimme läpi työpisteet.</text:p>
      <text:p text:style-name="P3"/>
      <text:p text:style-name="P3">Mitä opin:</text:p>
      <text:p text:style-name="P3"/>
      <text:p text:style-name="P3">Täällä viikolla olen oppinut <text:s/>vähä kaiken muunmuassa pääsin kokeilee keittiötöitä, ( aamiais valmistelu) täällä viikolla olen tehnyt huonevarauksia eli (check in ) ja myös vastaanotto,asiakkaiden tulo- ja lähtöselvityksien tekeminen ja laskus. olemme järjestäneet myös karaoke iltoja.</text:p>
      <text:p text:style-name="P3">Olen työskennellyt baari puolella otan tilaukset vastaan ja laskutan niin pois päin.</text:p>
      <text:p text:style-name="P3">Olen oppinut siivo huoneita sänkyjen petaminen ja huoneiden yleis siivoukset olen tehny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Neljäs viikko</text:p>
      <text:p text:style-name="P6"/>
      <text:p text:style-name="P3">Päivä alkoi samoilla rutiineilla kuin ennen, pidimme tiimi kokouksen jossa kävimme läpi työpisteet.</text:p>
      <text:p text:style-name="P3"/>
      <text:p text:style-name="P3">Mitä opin:</text:p>
      <text:p text:style-name="P3"/>
      <text:p text:style-name="P3">Täällä viikolla olen oppinut <text:s/>vähä kaiken muunmuassa pääsin kokeilee keittiötöitä, ( aamiais valmistelu) täällä viikolla olen tehnyt huonevarauksia vastaanotto,asiakkaiden tulo- ja lähtöselvityksien tekeminen ja laskus. olemme järjestäneet myös karaoke iltoja.</text:p>
      <text:p text:style-name="P3">Olen työskennellyt baari puolella otan tilaukset vastaan ja laskutan niin pois päin.</text:p>
      <text:p text:style-name="P3">Olen oppinut tekee huone siivouksia ja oppin myös teke saunavarauksia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Neljännellä viikolla näyttökin rupesi lähestymään.</text:p>
      <text:p text:style-name="P3">Järjestin nuorille erinäköistä ohjelmaa, muunmuassa ompelupajassa korjasimme tyynyjä.</text:p>
      <text:p text:style-name="P3">Työharjoittelun aikana järjestimme nuorten kanssa kokkaus iltoja, leivoimme ja teimme erinlaisia ruokia</text:p>
      <text:p text:style-name="P3">Seisoin myös kirjaston tiskin takana ja varasin nuorille tietokone vuoroja, sekä otin vastaan sekä hoidin lainaukset. </text:p>
      <text:p text:style-name="P3"/>
      <text:p text:style-name="P3"/>
      <text:p text:style-name="P3"/>
      <text:p text:style-name="P6">Viides viikko</text:p>
      <text:p text:style-name="P6"/>
      <text:p text:style-name="P3">Neljännellä viikolla näyttökin rupesi lähestymään.</text:p>
      <text:p text:style-name="P3">Aamu alkoi samoilla rutiineilla kuin ennen, pidimme tiimi kokouksen jossa kävimme läpi työpisteet.</text:p>
      <text:p text:style-name="P6"/>
      <text:p text:style-name="P4">Viidennellä viikolla työharjoittelu lähestyi loppuaan ja tunnelma oli haikea. Loppujen lopuksi kaikki meni mukavasti ja minulle jäi kokemuksesta hyvä mieli. </text:p>
      <text:p text:style-name="P4">Suosittelisin kyseistä paikkaa muilekin, työilmapiiri on hyvä ja asiakaat käyttäytyvät nätisti.</text:p>
      <text:p text:style-name="P4"/>
      <text:p text:style-name="P3">Mitä opin:</text:p>
      <text:p text:style-name="P3">Opin toimimaan erinlaisten asiakkaiden parissa ja toimimaan heidän ehdoilaan.</text:p>
      <text:p text:style-name="P3">Vetämällä erinlaista tanssi/ kareoke iltoja opin myös <text:s/>ymmärtämään <text:s/>että jokainen asiakas on ysilö, he kaikki tarvitsevat humiota ja apua <text:s/>jokainen asiakas vaatii oman aikans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ushed" svg:font-family="Crushed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23:35:11.15</meta:creation-date>
    <dc:date>2014-05-15T23:04:47.30</dc:date>
    <meta:editing-duration>PT12H24M5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3" meta:paragraph-count="40" meta:word-count="434" meta:character-count="3386"/>
  </office:meta>
</office:document-meta>
</file>